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 G" fo:font-size="16pt" style:text-underline-style="solid" style:text-underline-width="auto" style:text-underline-color="font-color" fo:font-weight="bold" officeooo:rsid="001996b2" officeooo:paragraph-rsid="001996b2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996b2" officeooo:paragraph-rsid="001996b2" style:font-size-asian="10.5pt" style:font-weight-asian="bold" style:font-size-complex="12pt" style:font-weight-complex="bold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996b2" officeooo:paragraph-rsid="001b6629" style:font-size-asian="10.5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996b2" officeooo:paragraph-rsid="001d0c4b" style:font-size-asian="10.5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996b2" officeooo:paragraph-rsid="001e62ba" style:font-size-asian="10.5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996b2" officeooo:paragraph-rsid="001fa8c1" style:font-size-asian="10.5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996b2" officeooo:paragraph-rsid="0020aefd" style:font-size-asian="10.5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996b2" officeooo:paragraph-rsid="00228b52" style:font-size-asian="10.5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996b2" officeooo:paragraph-rsid="002600ab" style:font-size-asian="10.5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d0c4b" officeooo:paragraph-rsid="001d0c4b" style:font-size-asian="10.5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fa8c1" officeooo:paragraph-rsid="001fa8c1" style:font-size-asian="10.5pt" style:font-weight-asian="bold" style:font-size-complex="12pt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20aefd" officeooo:paragraph-rsid="0020aefd" style:font-size-asian="10.5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none" fo:font-weight="normal" officeooo:rsid="00228b52" officeooo:paragraph-rsid="00228b52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none" fo:font-weight="normal" officeooo:rsid="00244b3f" officeooo:paragraph-rsid="00244b3f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style:text-underline-style="none" fo:font-weight="normal" officeooo:rsid="00244b3f" officeooo:paragraph-rsid="0025546a" style:font-size-asian="10.5pt" style:font-weight-asian="normal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b6629" style:font-weight-asian="normal" style:font-weight-complex="normal"/>
    </style:style>
    <style:style style:name="T3" style:family="text">
      <style:text-properties style:text-underline-style="none" fo:font-weight="normal" officeooo:rsid="001d0c4b" style:font-weight-asian="normal" style:font-weight-complex="normal"/>
    </style:style>
    <style:style style:name="T4" style:family="text">
      <style:text-properties style:text-underline-style="none" fo:font-weight="normal" officeooo:rsid="001e62ba" style:font-weight-asian="normal" style:font-weight-complex="normal"/>
    </style:style>
    <style:style style:name="T5" style:family="text">
      <style:text-properties style:text-underline-style="none" fo:font-weight="normal" officeooo:rsid="001fa8c1" style:font-weight-asian="normal" style:font-weight-complex="normal"/>
    </style:style>
    <style:style style:name="T6" style:family="text">
      <style:text-properties style:text-underline-style="none" fo:font-weight="normal" officeooo:rsid="0020aefd" style:font-weight-asian="normal" style:font-weight-complex="normal"/>
    </style:style>
    <style:style style:name="T7" style:family="text">
      <style:text-properties style:text-underline-style="none" fo:font-weight="normal" officeooo:rsid="00228b52" style:font-weight-asian="normal" style:font-weight-complex="normal"/>
    </style:style>
    <style:style style:name="T8" style:family="text">
      <style:text-properties officeooo:rsid="001d0c4b"/>
    </style:style>
    <style:style style:name="T9" style:family="text">
      <style:text-properties officeooo:rsid="0020aefd"/>
    </style:style>
    <style:style style:name="T10" style:family="text">
      <style:text-properties style:text-underline-style="solid" style:text-underline-width="auto" style:text-underline-color="font-color" fo:font-weight="bold" officeooo:rsid="001996b2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5546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normal" officeooo:rsid="0025546a" style:font-weight-asian="normal" style:font-weight-complex="normal"/>
    </style:style>
    <style:style style:name="T13" style:family="text">
      <style:text-properties fo:font-weight="bold" officeooo:rsid="001996b2" style:font-weight-asian="bold" style:font-weight-complex="bold"/>
    </style:style>
    <style:style style:name="T14" style:family="text">
      <style:text-properties officeooo:rsid="002554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pentry Career Training Program Final Exam Review Packet</text:p>
      <text:p text:style-name="P1">Name:<text:tab/><text:tab/><text:tab/><text:tab/><text:tab/>Date: <text:s text:c="15"/></text:p>
      <text:p text:style-name="P1"/>
      <text:list xml:id="list6915839989276489353" text:style-name="L1">
        <text:list-header>
          <text:p text:style-name="P2">A. <text:s/>Safety</text:p>
        </text:list-header>
        <text:list-item>
          <text:p text:style-name="P2"><text:span text:style-name="T1">What is OSHA?<text:line-break/></text:span></text:p>
        </text:list-item>
        <text:list-item>
          <text:p text:style-name="P2"><text:span text:style-name="T1">If you are digging a trench deeper than __________ feet it must be sloped or protected.</text:span></text:p>
        </text:list-item>
        <text:list-item>
          <text:p text:style-name="P2"><text:span text:style-name="T1">Lift heavy materials with your ______________</text:span></text:p>
        </text:list-item>
        <text:list-item>
          <text:p text:style-name="P2"><text:span text:style-name="T1">When in use ____________________ any rigging materials every day</text:span></text:p>
        </text:list-item>
        <text:list-item>
          <text:p text:style-name="P2"><text:span text:style-name="T1">long material should be carried __________________________________________</text:span></text:p>
        </text:list-item>
        <text:list-item>
          <text:p text:style-name="P2"><text:span text:style-name="T1">PPE and fall protection gear should be inspected ____________________________</text:span></text:p>
        </text:list-item>
        <text:list-item>
          <text:p text:style-name="P3"><text:span text:style-name="T2">Describe the proper way to take down a scaffold:<text:line-break/> ___________________ the landing site, then:</text:span></text:p>
        </text:list-item>
        <text:list-item>
          <text:p text:style-name="P3"><text:span text:style-name="T2">Scaffolds above <text:s/>_________________ feet need hand rails and toe boards</text:span></text:p>
        </text:list-item>
        <text:list-item>
          <text:p text:style-name="P3"><text:span text:style-name="T2">Extension ladders should extend ______________________ above the work surface in case they slide down or slip out</text:span></text:p>
        </text:list-item>
        <text:list-item>
          <text:p text:style-name="P3"><text:span text:style-name="T2">When using an extension ladder the vertical distance should be _____________ of the horizontal distance.</text:span></text:p>
        </text:list-item>
        <text:list-item>
          <text:p text:style-name="P3"><text:span text:style-name="T2">You should inspect the shell and the ______________________ of your hard had before every use</text:span></text:p>
        </text:list-item>
        <text:list-item>
          <text:p text:style-name="P3"><text:span text:style-name="T2">Fall protection equipment should be used when above ________________ feet</text:span></text:p>
        </text:list-item>
        <text:list-item>
          <text:p text:style-name="P3"><text:span text:style-name="T2">MSDS stands for:</text:span></text:p>
        </text:list-item>
        <text:list-item>
          <text:p text:style-name="P3"><text:span text:style-name="T2">GFCI stands for and is used for:</text:span><text:line-break/></text:p>
          <text:p text:style-name="P3">B. <text:s/>Tool <text:span text:style-name="T8">Safety</text:span></text:p>
        </text:list-item>
        <text:list-item>
          <text:p text:style-name="P3"><text:span text:style-name="T2">Hammers are sized by ___________________</text:span></text:p>
        </text:list-item>
        <text:list-item>
          <text:p text:style-name="P4"><text:span text:style-name="T3">Why are carpenters pencils not round?</text:span></text:p>
        </text:list-item>
        <text:list-item>
          <text:p text:style-name="P4"><text:span text:style-name="T3">What is the shoe of a power saw?</text:span></text:p>
        </text:list-item>
        <text:list-item>
          <text:p text:style-name="P4"><text:span text:style-name="T3">What do you call the slot left by a cutting blade?</text:span></text:p>
        </text:list-item>
        <text:list-item>
          <text:p text:style-name="P4"><text:span text:style-name="T3">Before changing a blade or a bit you should ______________ and ______________ the tool.</text:span></text:p>
        </text:list-item>
        <text:list-item>
          <text:p text:style-name="P4"><text:span text:style-name="T3">Levels determine a ________________________ plane</text:span></text:p>
        </text:list-item>
        <text:list-item>
          <text:p text:style-name="P4"><text:span text:style-name="T3">Plumb means: <text:s/>__________________________________________________________</text:span></text:p>
        </text:list-item>
        <text:list-item>
          <text:p text:style-name="P4"><text:span text:style-name="T3">Combination squares can be used for what angles?<text:line-break/></text:span></text:p>
        </text:list-item>
        <text:list-item>
          <text:p text:style-name="P4"><text:soft-page-break/><text:span text:style-name="T3">Framing Squares are the right size and shape to:</text:span></text:p>
        </text:list-item>
        <text:list-item>
          <text:p text:style-name="P4"><text:span text:style-name="T3">How do you prevent kickback when using a circular saw?<text:line-break/></text:span></text:p>
        </text:list-item>
        <text:list-item>
          <text:p text:style-name="P4"><text:span text:style-name="T3">When using any electric devices in damp conditions plug into a _______________________</text:span></text:p>
        </text:list-item>
        <text:list-item>
          <text:p text:style-name="P4"><text:span text:style-name="T3">Double insulated means:</text:span><text:line-break/></text:p>
          <text:p text:style-name="P4">C. <text:s/>Plan Reading</text:p>
        </text:list-item>
        <text:list-item>
          <text:p text:style-name="P4"><text:span text:style-name="T3">What is a setback?<text:line-break/></text:span></text:p>
        </text:list-item>
        <text:list-item>
          <text:p text:style-name="P4"><text:span text:style-name="T3">Setbacks and codes are regulated by:</text:span></text:p>
        </text:list-item>
        <text:list-item>
          <text:p text:style-name="P10"><text:span text:style-name="T1">Ceiling heights are typically ________________________</text:span></text:p>
        </text:list-item>
        <text:list-item>
          <text:p text:style-name="P10"><text:span text:style-name="T1">Doorway heights are typically ______________________</text:span></text:p>
        </text:list-item>
        <text:list-item>
          <text:p text:style-name="P10"><text:span text:style-name="T1">Exterior door widths are typically ___________________</text:span></text:p>
        </text:list-item>
        <text:list-item>
          <text:p text:style-name="P4"><text:span text:style-name="T3">Minimum Headroom for main stairs would be ____________________________</text:span></text:p>
        </text:list-item>
        <text:list-item>
          <text:p text:style-name="P4"><text:span text:style-name="T3">The most common scale for a floor plan would be: _________________________</text:span></text:p>
        </text:list-item>
        <text:list-item>
          <text:p text:style-name="P5"><text:span text:style-name="T3"><text:s/>If a drawing is using 1/4” = 1' scale, 1.5” on the paper would represent ________________ on the actual building.</text:span></text:p>
        </text:list-item>
        <text:list-item>
          <text:p text:style-name="P5"><text:span text:style-name="T4">An Elevation View shows:</text:span></text:p>
          <text:p text:style-name="P5"><text:span text:style-name="T4"/></text:p>
        </text:list-item>
        <text:list-item>
          <text:p text:style-name="P5"><text:span text:style-name="T4">A Plan view shows:<text:line-break/></text:span></text:p>
        </text:list-item>
        <text:list-item>
          <text:p text:style-name="P5"><text:span text:style-name="T4">A Section view shows the</text:span></text:p>
          <text:p text:style-name="P5"><text:span text:style-name="T4"/></text:p>
        </text:list-item>
        <text:list-item>
          <text:p text:style-name="P5"><text:span text:style-name="T4">How do you tell the difference between a casement and a picture window on an elevation?<text:line-break/></text:span></text:p>
        </text:list-item>
        <text:list-item>
          <text:p text:style-name="P5"><text:span text:style-name="T4">How can you tell which way a casement window opens?<text:line-break/></text:span></text:p>
        </text:list-item>
        <text:list-item>
          <text:p text:style-name="P5"><text:span text:style-name="T4">Draw a hidden line and tell what it is used for:<text:line-break/></text:span></text:p>
        </text:list-item>
        <text:list-item>
          <text:p text:style-name="P5"><text:span text:style-name="T4">Draw a center line and tell what it is used for:</text:span></text:p>
          <text:p text:style-name="P5"><text:span text:style-name="T4"><text:line-break/></text:span></text:p>
        </text:list-item>
        <text:list-item>
          <text:p text:style-name="P5"><text:span text:style-name="T4">Draw the symbols for concrete and for insulation and explain the difference below:<text:line-break/></text:span><text:soft-page-break/></text:p>
        </text:list-item>
        <text:list-item>
          <text:p text:style-name="P5"><text:span text:style-name="T4"><text:s/>Lines used on a topographical map or site plan to show grades and elevation of soil are called:<text:line-break/></text:span></text:p>
        </text:list-item>
        <text:list-item>
          <text:p text:style-name="P5"><text:span text:style-name="T4">On any plot plan, site plan or map there is a big arrow that points __________________</text:span></text:p>
        </text:list-item>
        <text:list-item>
          <text:p text:style-name="P5"><text:span text:style-name="T4">The north arrow can be used to identify the four different elevation views, typically <text:line-break/>_________________ <text:s text:c="2"/>__________________ <text:s text:c="2"/>__________________ <text:s/>and ______________</text:span></text:p>
        </text:list-item>
        <text:list-item>
          <text:p text:style-name="P5"><text:span text:style-name="T4">The location of windows are dimensioned on the plan to the ___________________</text:span></text:p>
        </text:list-item>
        <text:list-item>
          <text:p text:style-name="P5"><text:span text:style-name="T4">The type of window to be used would be on a list called a <text:s/>___________________________</text:span></text:p>
        </text:list-item>
        <text:list-item>
          <text:p text:style-name="P5"><text:span text:style-name="T4">What would you call an enlarged picture to show more information ____________________</text:span></text:p>
          <text:p text:style-name="P5"><text:line-break/>D. <text:s/>Concrete Work</text:p>
        </text:list-item>
        <text:list-item>
          <text:p text:style-name="P5"><text:span text:style-name="T4">What does square refer to?</text:span></text:p>
        </text:list-item>
        <text:list-item>
          <text:p text:style-name="P5"><text:span text:style-name="T4">How do we square the site?</text:span></text:p>
        </text:list-item>
        <text:list-item>
          <text:p text:style-name="P5"><text:span text:style-name="T4">How do you find the diagonal of a square to check for . . . square?<text:line-break/></text:span></text:p>
        </text:list-item>
        <text:list-item>
          <text:p text:style-name="P5"><text:span text:style-name="T4">On a site plan, you start with a benchmark which would be?</text:span></text:p>
          <text:p text:style-name="P6"><text:span text:style-name="T4"/></text:p>
        </text:list-item>
        <text:list-item>
          <text:p text:style-name="P6"><text:span text:style-name="T5">Batter boards are ________________________________</text:span></text:p>
        </text:list-item>
        <text:list-item>
          <text:p text:style-name="P6"><text:span text:style-name="T5">A ledger board is _______________________________</text:span></text:p>
        </text:list-item>
        <text:list-item>
          <text:p text:style-name="P11"><text:span text:style-name="T5">S</text:span><text:span text:style-name="T1">tring lines represent the <text:s text:c="2"/>_______________ edge of a concrete wall</text:span></text:p>
        </text:list-item>
        <text:list-item>
          <text:p text:style-name="P6"><text:span text:style-name="T5">Footings should be ___________ as thick as the foundation wall</text:span></text:p>
        </text:list-item>
        <text:list-item>
          <text:p text:style-name="P6"><text:span text:style-name="T5">Footings should be located below the ___________________ line</text:span></text:p>
        </text:list-item>
        <text:list-item>
          <text:p text:style-name="P6"><text:span text:style-name="T5">What are the main four parts of concrete ________________________</text:span></text:p>
        </text:list-item>
        <text:list-item>
          <text:p text:style-name="P6"><text:span text:style-name="T5">What do you call the process taking concrete from its dry state to hardened state?</text:span></text:p>
        </text:list-item>
        <text:list-item>
          <text:p text:style-name="P6"><text:span text:style-name="T5">Ready mixed concrete is typically purchased by the ______________________</text:span></text:p>
        </text:list-item>
        <text:list-item>
          <text:p text:style-name="P11"><text:span text:style-name="T5">W</text:span><text:span text:style-name="T1">hat do you call the temporary walls put up to hold in concrete while it is hydrating/dryng in place for footings or walls?</text:span></text:p>
        </text:list-item>
        <text:list-item>
          <text:p text:style-name="P6"><text:span text:style-name="T5">Due to the dreaded force of gravity, the bottom of a concrete form has to __________________________________________________________</text:span><text:line-break/><text:line-break/>E. <text:s/>Rough Framing</text:p>
          <text:p text:style-name="P6"/>
        </text:list-item>
        <text:list-item>
          <text:p text:style-name="P6"><text:span text:style-name="T3">Sill Plates sitting on concrete should be made of ______________________________</text:span></text:p>
        </text:list-item>
        <text:list-item>
          <text:p text:style-name="P6"><text:soft-page-break/><text:span text:style-name="T5">The vertical wood framing that goes on top of a sill plate and goes around the perimeter of a house is called <text:s/>the ___________________________________</text:span></text:p>
        </text:list-item>
        <text:list-item>
          <text:p text:style-name="P6"><text:span text:style-name="T5">The vertical wood framing that supports the sub floor is called a _____________________</text:span></text:p>
        </text:list-item>
        <text:list-item>
          <text:p text:style-name="P6"><text:span text:style-name="T5">a joist used to support an opening for a stair well is called a _______________ joist</text:span></text:p>
        </text:list-item>
        <text:list-item>
          <text:p text:style-name="P6"><text:span text:style-name="T5">from the outside edge of a house, the FIRST joist is ______________________ inches to its edge when using 16” OC framing practices</text:span></text:p>
        </text:list-item>
        <text:list-item>
          <text:p text:style-name="P6"><text:span text:style-name="T5">Large beams supporting joists are called _____________________________</text:span></text:p>
        </text:list-item>
        <text:list-item>
          <text:p text:style-name="P6"><text:span text:style-name="T5">Draw a stairwell opening and label the following: <text:s/>Rim Joist, Joist, Trimmer Joist, Double header, Tail Joist</text:span></text:p>
          <text:p text:style-name="P6"><text:span text:style-name="T5"><text:line-break/><text:line-break/><text:line-break/><text:line-break/><text:line-break/><text:line-break/><text:line-break/><text:line-break/><text:line-break/><text:line-break/></text:span></text:p>
        </text:list-item>
        <text:list-item>
          <text:p text:style-name="P6"><text:span text:style-name="T5">Draw the wall framing around a window and label: <text:s/></text:span><text:span text:style-name="T6">sole</text:span><text:span text:style-name="T5"> plate, stud, king stud, trimmer stud, header, cripple </text:span><text:span text:style-name="T6">stud</text:span><text:span text:style-name="T5">, sill, double top plate.<text:line-break/><text:line-break/><text:line-break/><text:line-break/><text:line-break/><text:line-break/><text:line-break/><text:line-break/><text:line-break/></text:span></text:p>
          <text:p text:style-name="P6"><text:span text:style-name="T5"><text:line-break/></text:span></text:p>
        </text:list-item>
        <text:list-item>
          <text:p text:style-name="P12"><text:soft-page-break/><text:span text:style-name="T5">T</text:span><text:span text:style-name="T1">op plates are ___________________ at intersections to tie the walls together</text:span></text:p>
        </text:list-item>
        <text:list-item>
          <text:p text:style-name="P6"><text:span text:style-name="T5">Diagonal bracing is used to help keep a wall ____________________________</text:span></text:p>
        </text:list-item>
        <text:list-item>
          <text:p text:style-name="P7"><text:span text:style-name="T6">Adding <text:s/>____________________ to the outside of house framing increases its rigidity</text:span></text:p>
        </text:list-item>
        <text:list-item>
          <text:p text:style-name="P7"><text:span text:style-name="T6">Plywood on the outside of a house is referred to as _________________</text:span></text:p>
        </text:list-item>
        <text:list-item>
          <text:p text:style-name="P7"><text:span text:style-name="T6">The measured size of a 2x4 is __________________________</text:span></text:p>
        </text:list-item>
        <text:list-item>
          <text:p text:style-name="P7"><text:span text:style-name="T6">What is a common rafter?</text:span></text:p>
        </text:list-item>
        <text:list-item>
          <text:p text:style-name="P7"><text:span text:style-name="T6">Truss roofing refers to?</text:span></text:p>
        </text:list-item>
        <text:list-item>
          <text:p text:style-name="P7"><text:span text:style-name="T6"><text:s/>Rise refers to:</text:span></text:p>
        </text:list-item>
        <text:list-item>
          <text:p text:style-name="P7"><text:span text:style-name="T6">Run refers to:</text:span><text:line-break/><text:line-break/>F. <text:s/>Exterior Finish Work</text:p>
        </text:list-item>
        <text:list-item>
          <text:p text:style-name="P7"><text:span text:style-name="T6">Draw the section of a roof overhand and identify: <text:s/>Common rafter, frieze molding, sub-fascia, fascia, soffit<text:line-break/><text:line-break/><text:line-break/><text:line-break/><text:line-break/><text:line-break/><text:line-break/><text:line-break/><text:line-break/><text:line-break/></text:span></text:p>
        </text:list-item>
        <text:list-item>
          <text:p text:style-name="P7"><text:span text:style-name="T6">The first course of shingles is the ____________________________</text:span></text:p>
        </text:list-item>
        <text:list-item>
          <text:p text:style-name="P7"><text:span text:style-name="T6">For the starter course can you use an upside down three tab shingle if you do not have starter shingles?</text:span></text:p>
        </text:list-item>
        <text:list-item>
          <text:p text:style-name="P8"><text:span text:style-name="T6">Standard shingle exposure is </text:span><text:span text:style-name="T9">________________________________</text:span></text:p>
        </text:list-item>
        <text:list-item>
          <text:p text:style-name="P8"><text:span text:style-name="T7">How many nails in a full three tab shingle? <text:s/>_____________________________</text:span></text:p>
        </text:list-item>
        <text:list-item>
          <text:p text:style-name="P8"><text:span text:style-name="T7">Step flashing is ___________________________________________</text:span></text:p>
        </text:list-item>
        <text:list-item>
          <text:p text:style-name="P8"><text:span text:style-name="T7">What types of valley flashing can you use?</text:span></text:p>
          <text:p text:style-name="P8"><text:span text:style-name="T7"><text:line-break/></text:span></text:p>
        </text:list-item>
        <text:list-item>
          <text:p text:style-name="P8"><text:span text:style-name="T7">What materials are used for roof Flashing?<text:line-break/></text:span><text:soft-page-break/><text:span text:style-name="T7"><text:line-break/></text:span></text:p>
        </text:list-item>
        <text:list-item>
          <text:p text:style-name="P8"><text:span text:style-name="T7">The exterior door trim used on our exterior door is called?</text:span></text:p>
        </text:list-item>
        <text:list-item>
          <text:p text:style-name="P8"><text:span text:style-name="T7">Interior door finish molding is also called _________________________</text:span></text:p>
        </text:list-item>
        <text:list-item>
          <text:p text:style-name="P8"><text:span text:style-name="T7">What is the stop casing on a door?</text:span></text:p>
        </text:list-item>
        <text:list-item>
          <text:p text:style-name="P8"><text:span text:style-name="T7">How much of a gap should there be on stop casing to keep the door operation proper?</text:span></text:p>
        </text:list-item>
        <text:list-item>
          <text:p text:style-name="P8"><text:span text:style-name="T7"><text:s/>With Vinyl siding list the order of install of corner posts, J-channel, starter strips and siding:</text:span></text:p>
          <text:p text:style-name="P8"><text:span text:style-name="T7">First _______________ Second _____________ Third _____________ Last _____________</text:span></text:p>
        </text:list-item>
        <text:list-item>
          <text:p text:style-name="P9"><text:span text:style-name="T7">Vinyl siding should be installed to allow movement from _______________________</text:span><text:line-break/></text:p>
          <text:p text:style-name="P9"><text:line-break/>G. <text:s/>Interior Finish Work</text:p>
        </text:list-item>
        <text:list-item>
          <text:p text:style-name="P13">What is R- Value?<text:line-break/></text:p>
        </text:list-item>
        <text:list-item>
          <text:p text:style-name="P13">List five different types and thicknesses of insulation and their R-Value:</text:p>
          <text:p text:style-name="P13"><text:line-break/><text:line-break/></text:p>
        </text:list-item>
        <text:list-item>
          <text:p text:style-name="P13">Drywall comes in _______________ by _______________ sheets</text:p>
        </text:list-item>
        <text:list-item>
          <text:p text:style-name="P13">Drywall is meant to be installed with blued nails in order to _________________________</text:p>
        </text:list-item>
        <text:list-item>
          <text:p text:style-name="P13">Drywall should be installed ________________________ to ceiling joists</text:p>
        </text:list-item>
        <text:list-item>
          <text:p text:style-name="P13">Explain the difference between a left hand and a right hand door</text:p>
        </text:list-item>
        <text:list-item>
          <text:p text:style-name="P13">Explain what nails and what tools and what materials are needed to hang a pre-hung door<text:line-break/><text:line-break/></text:p>
        </text:list-item>
        <text:list-item>
          <text:p text:style-name="P14">What side of a door do you check for plumb first?</text:p>
        </text:list-item>
        <text:list-item>
          <text:p text:style-name="P14">Shim stacks are arranged to slide <text:span text:style-name="T14">opposite</text:span> each other to stay parallel, but:</text:p>
          <text:p text:style-name="P14"/>
        </text:list-item>
        <text:list-item>
          <text:p text:style-name="P15">When a shim stack is intended to stay permanent you secure it with a ________________________________________ nai<text:span text:style-name="T14">l</text:span></text:p>
        </text:list-item>
        <text:list-item>
          <text:p text:style-name="P15"><text:span text:style-name="T14">Typical door hinges are called ____________________hinges</text:span><text:span text:style-name="T10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17:44:12.779000000</meta:creation-date>
    <meta:generator>LibreOffice/5.0.6.3$Windows_x86 LibreOffice_project/490fc03b25318460cfc54456516ea2519c11d1aa</meta:generator>
    <dc:date>2017-05-21T19:39:57.902000000</dc:date>
    <meta:editing-duration>PT34M17S</meta:editing-duration>
    <meta:editing-cycles>6</meta:editing-cycles>
    <meta:document-statistic meta:table-count="0" meta:image-count="0" meta:object-count="0" meta:page-count="6" meta:paragraph-count="117" meta:word-count="1221" meta:character-count="7650" meta:non-whitespace-character-count="6538"/>
  </office:meta>
</office:document-meta>
</file>